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11pt" fo:background-color="transparent" style:font-size-asian="11pt" style:font-name-complex="Calibri" style:font-size-complex="11pt"/>
    </style:style>
    <style:style style:name="P2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font-size="11pt" fo:font-weight="bold" fo:background-color="transparent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11pt" fo:font-weight="bold" fo:background-color="transparent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11pt" style:text-underline-style="solid" style:text-underline-width="auto" style:text-underline-color="font-color" fo:font-weight="bold" fo:background-color="transparent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11pt" style:text-underline-style="solid" style:text-underline-width="auto" style:text-underline-color="font-color" fo:background-color="transparent" style:font-size-asian="11pt" style:font-name-complex="Calibri" style:font-size-complex="11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fo:break-before="page"/>
      <style:text-properties fo:font-size="11pt" fo:background-color="transparent" style:font-size-asian="11pt" style:font-name-complex="Calibri" style:font-size-complex="11pt"/>
    </style:style>
    <style:style style:name="P7" style:family="paragraph" style:parent-style-name="Standard" style:master-page-name="">
      <style:paragraph-properties loext:contextual-spacing="false" fo:margin-left="10.035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fo:font-size="11pt" fo:background-color="transparent" style:font-size-asian="11pt" style:font-name-complex="Calibri" style:font-size-complex="11pt"/>
    </style:style>
    <style:style style:name="P8" style:family="paragraph" style:parent-style-name="Standard">
      <style:paragraph-properties loext:contextual-spacing="false" fo:margin-left="10.035cm" fo:margin-right="0cm" fo:margin-top="0.199cm" fo:margin-bottom="0cm" fo:line-height="100%" fo:text-align="justify" style:justify-single-word="false" fo:orphans="2" fo:widows="2" fo:text-indent="0cm" style:auto-text-indent="false" style:writing-mode="lr-tb"/>
      <style:text-properties fo:font-size="11pt" fo:background-color="transparent" style:font-size-asian="11pt" style:font-name-complex="Calibri" style:font-size-complex="11pt"/>
    </style:style>
    <style:style style:name="P9" style:family="paragraph" style:parent-style-name="Standard" style:list-style-name="L1">
      <style:paragraph-properties loext:contextual-spacing="false" fo:margin-top="0.199cm" fo:margin-bottom="0cm" fo:line-height="100%" fo:text-align="justify" style:justify-single-word="false"/>
      <style:text-properties fo:font-size="11pt" fo:font-weight="bold" fo:background-color="transparent" style:font-size-asian="11pt" style:font-weight-asian="bold" style:font-name-complex="Calibri" style:font-size-complex="11pt" style:font-weight-complex="bold"/>
    </style:style>
    <style:style style:name="P10" style:family="paragraph" style:parent-style-name="Standard" style:list-style-name="L3">
      <style:paragraph-properties loext:contextual-spacing="false" fo:margin-top="0.199cm" fo:margin-bottom="0cm" fo:line-height="100%" fo:text-align="justify" style:justify-single-word="false"/>
      <style:text-properties fo:font-size="11pt" fo:font-weight="bold" fo:background-color="transparent" style:font-size-asian="11pt" style:font-weight-asian="bold" style:font-name-complex="Calibri" style:font-size-complex="11pt" style:font-weight-complex="bold"/>
    </style:style>
    <style:style style:name="P11" style:family="paragraph" style:parent-style-name="Standard" style:list-style-name="L3">
      <style:paragraph-properties loext:contextual-spacing="false" fo:margin-top="0.199cm" fo:margin-bottom="0cm" fo:line-height="100%" fo:text-align="justify" style:justify-single-word="false"/>
      <style:text-properties style:font-name="Times New Roman" fo:font-size="11pt" fo:font-weight="bold" fo:background-color="transparent" style:font-size-asian="11pt" style:font-weight-asian="bold" style:font-name-complex="Calibri" style:font-size-complex="11pt" style:font-weight-complex="bold"/>
    </style:style>
    <style:style style:name="T1" style:family="text">
      <style:text-properties fo:color="#3333ff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(SCHEMA / FAC-SIMILE DI DOMANDA)</text:p>
      <text:p text:style-name="P1"/>
      <text:p text:style-name="P7">AL COMUNE DI RUSSI (RA)</text:p>
      <text:p text:style-name="P8">PEC: <text:span text:style-name="T1">pg.comune.russi.ra.it@legalmail.it</text:span></text:p>
      <text:p text:style-name="P1"/>
      <text:p text:style-name="P1"/>
      <text:p text:style-name="P1">Denominazione del soggetto privato accreditato sulla base dei criteri definiti dalla DGR n. 1959 del 27/07/2016: </text:p>
      <text:p text:style-name="P1">…................................................................................................................................................</text:p>
      <text:p text:style-name="P1"/>
      <text:p text:style-name="P1">con sede in ….......................... (cap. ….) all'ndirizzo …......................................................................</text:p>
      <text:p text:style-name="P1"/>
      <text:p text:style-name="P1">cod. fiscale / P. IVA …................................................................... , tel. ….....................................</text:p>
      <text:p text:style-name="P1"/>
      <text:p text:style-name="P1">rappresentata da ….........................................................................................................................</text:p>
      <text:p text:style-name="P1"/>
      <text:p text:style-name="P1">in qualità di …..............................................................................................................................</text:p>
      <text:p text:style-name="P1"/>
      <text:p text:style-name="P2">CHIEDE DI PARTECIPARE AL BANDO PER L 'ASSEGNAZIONE </text:p>
      <text:p text:style-name="P2">DELL'IMMOBILE DI VIA VECCHIA GODO N. 10, RUSSI</text:p>
      <text:p text:style-name="P1"/>
      <text:p text:style-name="P3">presentando in allegato a tal fine:</text:p>
      <text:list xml:id="list7280000443931565693" text:style-name="L1">
        <text:list-item>
          <text:p text:style-name="P9">il progetto di gestione;</text:p>
        </text:list-item>
      </text:list>
      <text:list xml:id="list9155546167132638025" text:style-name="L3">
        <text:list-item>
          <text:p text:style-name="P10">descrizione dell'esperienza pregressa e della capacità organizzativa; </text:p>
        </text:list-item>
        <text:list-item>
          <text:p text:style-name="P11">sintetica descrizione del rapporto con le reti territoriali locali;</text:p>
        </text:list-item>
      </text:list>
      <text:p text:style-name="P3"/>
      <text:p text:style-name="P3">Eventuali richieste di integrazione documentale e/o chiarimenti su quanto relazionato saranno a richiesta della Commissione nominata a valutare le candidature pervenute.</text:p>
      <text:p text:style-name="P3"/>
      <text:p text:style-name="P4">Si allega documentazione comprovante l'accredimento sulla base dei criteri definiti dalla DGR n. 1959 del 27/07/2016. </text:p>
      <text:p text:style-name="P4"/>
      <text:p text:style-name="P5">Dichiara di aver preso visione dell'immobile e di ritenerlo conforme per lo svolgimento delle funzioni istituzionali di cui al progetto presentato.</text:p>
      <text:p text:style-name="P5"/>
      <text:p text:style-name="P5"/>
      <text:p text:style-name="P1">Eventuali comunicazioni dovranno essere inviate a:</text:p>
      <text:p text:style-name="P1"/>
      <text:p text:style-name="P1"><text:tab/>Indirizzo PEC: …...............................................................................................................</text:p>
      <text:p text:style-name="P1"/>
      <text:p text:style-name="P1"><text:tab/>Eventuale ulteriore indirizzo e-mail: ….............................................................................</text:p>
      <text:p text:style-name="P1"/>
      <text:p text:style-name="P1"><text:tab/>referente sig./sig.ra …............................................................ <text:s/>tel. …......................................</text:p>
      <text:p text:style-name="P1"/>
      <text:p text:style-name="P1"/>
      <text:p text:style-name="P1"><text:tab/><text:tab/>Data ….................... </text:p>
      <text:p text:style-name="P1"/>
      <text:p text:style-name="P1"><text:tab/><text:tab/><text:tab/><text:tab/><text:tab/><text:tab/><text:tab/>Firma del Legale Rappresentante </text:p>
      <text:p text:style-name="P1"/>
      <text:p text:style-name="P1"/>
      <text:p text:style-name="P1"><text:tab/><text:tab/><text:tab/><text:tab/><text:tab/><text:tab/>…................…..................................................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31T11:42:45.76</meta:creation-date>
    <meta:document-statistic meta:table-count="0" meta:image-count="0" meta:object-count="0" meta:page-count="1" meta:paragraph-count="25" meta:word-count="183" meta:character-count="2200"/>
    <dc:date>2024-10-31T11:43:07.48</dc:date>
    <meta:editing-duration>PT21S</meta:editing-duration>
    <meta:editing-cycles>1</meta:editing-cycles>
    <meta:generator>OpenOffice/4.1.1$Win32 OpenOffice.org_project/411m6$Build-9775</meta:generator>
  </office:meta>
</office:document-meta>
</file>