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6.742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3.25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5.528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ruzion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10"/>
        <table:table-column table:style-name="co8" table:default-cell-style-name="ce3"/>
        <table:table-column table:style-name="co9" table:default-cell-style-name="ce7"/>
        <table:table-column table:style-name="co10" table:default-cell-style-name="ce3"/>
        <table:table-column table:style-name="co11" table:number-columns-repeated="2" table:default-cell-style-name="ce3"/>
        <table:table-column table:style-name="co1" table:default-cell-style-name="ce7"/>
        <table:table-column table:style-name="co1" table:default-cell-style-name="ce3"/>
        <table:table-column table:style-name="co1" table:number-columns-repeated="242" table:default-cell-style-name="ce19"/>
        <table:table-column table:style-name="co12" table:number-columns-repeated="768" table:default-cell-style-name="ce19"/>
        <table:table-row table:style-name="ro1">
          <table:table-cell table:style-name="ce1"/>
          <table:table-cell table:style-name="ce4" office:value-type="string">
            <text:p>OGGETTO:</text:p>
          </table:table-cell>
          <table:table-cell office:value-type="string" table:number-columns-spanned="6" table:number-rows-spanned="1">
            <text:p>TABELLA PROCEDIMENTI TRIBUTI</text:p>
          </table:table-cell>
          <table:covered-table-cell table:number-columns-repeated="2"/>
          <table:covered-table-cell table:number-columns-repeated="2" table:style-name="ce3"/>
          <table:covered-table-cell/>
          <table:table-cell table:style-name="ce12" table:number-columns-repeated="3"/>
          <table:table-cell table:style-name="ce16" table:number-columns-repeated="3"/>
          <table:table-cell table:style-name="ce17" table:number-columns-repeated="1010"/>
        </table:table-row>
        <table:table-row table:style-name="ro2">
          <table:table-cell table:style-name="ce1"/>
          <table:table-cell table:style-name="ce4" office:value-type="string">
            <text:p>AREA:</text:p>
          </table:table-cell>
          <table:table-cell office:value-type="string">
            <text:p>SERVIZI FINANZIARI</text:p>
          </table:table-cell>
          <table:table-cell table:style-name="ce6" office:value-type="string">
            <text:p>SETTORE/SERVIZIO/UFFICIO:</text:p>
          </table:table-cell>
          <table:table-cell office:value-type="string" table:number-columns-spanned="3" table:number-rows-spanned="1">
            <text:p>UFFICIO TRIBUTI</text:p>
          </table:table-cell>
          <table:covered-table-cell table:number-columns-repeated="2" table:style-name="ce8"/>
          <table:table-cell table:style-name="ce11" office:value-type="string">
            <text:p>INFORMAZIONI:</text:p>
          </table:table-cell>
          <table:table-cell table:style-name="ce13" office:value-type="string" table:number-columns-spanned="3" table:number-rows-spanned="1">
            <text:p><text:a xlink:href="https://www.comune.russi.ra.it/il-comune/uffici/area-servizi-finanziari/ufficio-tributi">https://www.comune.russi.ra.it/il-comune/uffici/area-servizi-finanziari/ufficio-tributi</text:a></text:p>
          </table:table-cell>
          <table:covered-table-cell table:number-columns-repeated="2" table:style-name="ce12"/>
          <table:table-cell table:style-name="ce12" table:number-columns-repeated="3"/>
          <table:table-cell table:style-name="ce17" table:number-columns-repeated="1010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PROCEDIMENTO</text:p>
          </table:table-cell>
          <table:table-cell table:style-name="ce5" office:value-type="string">
            <text:p>RIFERIMENTI NORMATIVI E DOCUMENTAZIONE RICHIESTA</text:p>
          </table:table-cell>
          <table:table-cell table:style-name="ce5" office:value-type="string">
            <text:p>INDIVIDUAZIONE TIPO ISTANZA CHE ATTIVA IL PROCEDIMENTO </text:p>
          </table:table-cell>
          <table:table-cell table:style-name="ce5" office:value-type="string">
            <text:p>MODALITA' CONCLUSIONE DEL PROCEDIMENTO</text:p>
          </table:table-cell>
          <table:table-cell table:style-name="ce5" office:value-type="string">
            <text:p>MODULISTICA ON LINE</text:p>
          </table:table-cell>
          <table:table-cell table:style-name="ce5" office:value-type="string">
            <text:p>TERMINE MASSIMO (giorni)</text:p>
          </table:table-cell>
          <table:table-cell table:style-name="ce5" office:value-type="string">
            <text:p>RESPONSABILE DEL PROCEDIMENTO*</text:p>
          </table:table-cell>
          <table:table-cell table:style-name="ce14" office:value-type="string">
            <text:p>UFFICIO CUI RIVOLGERSI PER INFORMAZIONI SULLO STATO DEL PROCEDIMENTO</text:p>
          </table:table-cell>
          <table:table-cell table:style-name="ce5" office:value-type="string">
            <text:p>strumenti di tutela amministrativa/giuridizionale</text:p>
          </table:table-cell>
          <table:table-cell table:style-name="ce5" office:value-type="string">
            <text:p>servizi on line</text:p>
          </table:table-cell>
          <table:table-cell table:style-name="ce5" office:value-type="string">
            <text:p>modalità per l'effettuazione pagamenti on line</text:p>
          </table:table-cell>
          <table:table-cell table:style-name="ce5" office:value-type="string">
            <text:p>Soggetto a cui rivolgersi se l'ufficio competente non risponde entro i termini (c.d <text:s/>potere sostitutivo)</text:p>
          </table:table-cell>
          <table:table-cell table:style-name="ce5" office:value-type="string">
            <text:p>customer satisfaction</text:p>
          </table:table-cell>
          <table:table-cell table:style-name="ce18" table:number-columns-repeated="101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ISPOSTA A ISTANZA, OPPOSIZIONE SU APPLICAZIONE DEI TRIBUTI</text:p>
          </table:table-cell>
          <table:table-cell office:value-type="string">
            <text:p>/</text:p>
          </table:table-cell>
          <table:table-cell table:style-name="ce7" office:value-type="string">
            <text:p>ISTANZA DI PARTE</text:p>
          </table:table-cell>
          <table:table-cell office:value-type="string">
            <text:p>PROVVEDIMENTO DI RISPOSTA ALL'ISTANZA</text:p>
          </table:table-cell>
          <table:table-cell table:style-name="ce3" office:value-type="string">
            <text:p>/</text:p>
          </table:table-cell>
          <table:table-cell table:style-name="ce3" office:value-type="string">
            <text:p>60gg</text:p>
          </table:table-cell>
          <table:table-cell office:value-type="string">
            <text:p>Dott. Matteo Montalti</text:p>
            <text:p>Tel. 0544 587606 tributi@comune.russi.ra.it</text:p>
          </table:table-cell>
          <table:table-cell office:value-type="string">
            <text:p>Ufficio sopra indicato</text:p>
          </table:table-cell>
          <table:table-cell office:value-type="string">
            <text:p>Commissione Tributaria Provinciale di Ravenna entro 60 gg. dalla notifica del provvedimento di risposta all'istanza</text:p>
          </table:table-cell>
          <table:table-cell table:number-columns-repeated="2" office:value-type="string">
            <text:p>/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RISPOSTA A RICHIESTA</text:p>
            <text:p>DI RIMBORSO</text:p>
          </table:table-cell>
          <table:table-cell office:value-type="string">
            <text:p>Art.1, comma 164,</text:p>
            <text:p>Legge 27/12/2006 n.296</text:p>
          </table:table-cell>
          <table:table-cell table:style-name="ce7" office:value-type="string">
            <text:p>ISTANZA DI PARTE</text:p>
          </table:table-cell>
          <table:table-cell office:value-type="string">
            <text:p>PROVVEDIMENTO DI DISPOSIZIONE DEL RIMBORSO O PROVVEDIMENTO DI DINIEGO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80gg</text:p>
          </table:table-cell>
          <table:table-cell office:value-type="string">
            <text:p>Dott. Matteo Montalti</text:p>
            <text:p>Tel. 0544 587606 tributi@comune.russi.ra.it</text:p>
          </table:table-cell>
          <table:table-cell office:value-type="string">
            <text:p>Ufficio sopra indicato</text:p>
          </table:table-cell>
          <table:table-cell office:value-type="string">
            <text:p>Commissione Tributaria Provinciale di Ravenna entro 60 gg. dalla notifica del provvedimento </text:p>
          </table:table-cell>
          <table:table-cell table:number-columns-repeated="2" office:value-type="string">
            <text:p>/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PPLICAZIONE DELL'IMPOSTA MUNICIPALE PROPRIA</text:p>
          </table:table-cell>
          <table:table-cell office:value-type="string">
            <text:p>Art. 13 D.L. n. 201/2011, Art.4 D.L.n.16/2012</text:p>
            <text:p>Artt.8 e 9 D.Lgs.n.23/2011 (in quanto compatibili con l'art.13 suddetto) Tutte le norme di carattere generale applicabili ai tributi locali [Es.art. 52 D.Lgs n.446/1997 (potestà regolamentare), Legge n.296/2006 ("mini testo unico"tributi locali), </text:p>
            <text:p>D.Lgs. n.471, 472 e 473 (sanzioni), D.Lgs. n. 546/1992 (contenzioso tirbutario)]</text:p>
            <text:p>Legge 27 dicembre 2019, n. 160</text:p>
          </table:table-cell>
          <table:table-cell office:value-type="string">
            <text:p>COSTITUZIONE SOGGETTIVITÀ PASSIVA</text:p>
          </table:table-cell>
          <table:table-cell office:value-type="string">
            <text:p>AUTOLIQUIDAZIONE DELL'IMPOSTA DA PARTE DEL CONTRIBUENTE OVVERO AVVISO DI ACCERTAMENTO DA PARTE DELL'UFFICIO</text:p>
          </table:table-cell>
          <table:table-cell office:value-type="string">
            <text:p><text:a xlink:href="https://www.comune.russi.ra.it/aree-tematiche/tributi-comunali/imu-imposta-municipale-propria/imu-imposta-municipale-propria-2024-1">Modulistica IMU</text:a></text:p>
          </table:table-cell>
          <table:table-cell office:value-type="string">
            <text:p>Mesi di </text:p>
            <text:p>Giugno e Dicembre</text:p>
            <text:p/>
            <text:p>Come da</text:p>
            <text:p>Scadenze di Legge</text:p>
            <text:p/>
            <text:p/>
          </table:table-cell>
          <table:table-cell office:value-type="string">
            <text:p>Dott. Matteo Montalti</text:p>
            <text:p>Tel. 0544 587606 tributi@comune.russi.ra.it</text:p>
          </table:table-cell>
          <table:table-cell office:value-type="string">
            <text:p>Ufficio sopra indicato</text:p>
          </table:table-cell>
          <table:table-cell office:value-type="string">
            <text:p>Commissione Tributaria Provinciale di Ravenna entro 60 gg. dalla notifica del provvedimento </text:p>
          </table:table-cell>
          <table:table-cell table:style-name="ce15" office:value-type="string">
            <text:p><text:a xlink:href="https://www.comune.russi.ra.it/servizi-online/calcolo-dellimu-e-altri-servizi">Servizi Online IMU</text:a></text:p>
          </table:table-cell>
          <table:table-cell table:style-name="ce15" office:value-type="string">
            <text:p><text:a xlink:href="https://www.comune.russi.ra.it/servizi-online/calcolo-dellimu-e-altri-servizi">Servizi Online IMU</text:a>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PPLICAZIONE CANONE UNICO PATRIMONIALE</text:p>
          </table:table-cell>
          <table:table-cell office:value-type="string">
            <text:p>Art. 1, commi da 816 a 845 della legge 27 dicembre 2019, n. 160.</text:p>
          </table:table-cell>
          <table:table-cell office:value-type="string">
            <text:p>RICHIESTA / DENUNCIA DI INIZIO OCCUPAZIONE SUOLO, ESPOSIZIONE PUBBLICITARIA O RICHIESTA AFFISSIONI DA PARTE DEL CONTRIBUENTE</text:p>
          </table:table-cell>
          <table:table-cell office:value-type="string">
            <text:p>DOCUMENTO DI PAGAMENTO INVIATO AL CONTRIBUENTE</text:p>
          </table:table-cell>
          <table:table-cell office:value-type="string">
            <text:p><text:a xlink:href="https://www.comune.russi.ra.it/aree-tematiche/tributi-comunali/canone-unico-patrimoniale-esposizione-pubblicitaria-e-diritti-sulle-pubbliche-affissioni/esposizione-pubblicitaria-e-diritti-sulle-pubbliche-affissioni">Modulistica CUP</text:a></text:p>
          </table:table-cell>
          <table:table-cell office:value-type="string">
            <text:p>Variabile per le singole componenti come da</text:p>
            <text:p><text:a xlink:href="https://www.comune.russi.ra.it/il-comune/regolamenti-1/regolamenti-tributi">Regolamento</text:a></text:p>
            <text:p/>
            <text:p>Salvo diversa Deliberazione</text:p>
          </table:table-cell>
          <table:table-cell office:value-type="string">
            <text:p>Dott. Matteo Montalti</text:p>
            <text:p>Tel. 0544 587606 tributi@comune.russi.ra.it</text:p>
          </table:table-cell>
          <table:table-cell office:value-type="string">
            <text:p>Ufficio sopra indicato</text:p>
          </table:table-cell>
          <table:table-cell office:value-type="string">
            <text:p>Commissione Tributaria Provinciale di Ravenna entro 60 gg. dalla notifica del provvedimento </text:p>
          </table:table-cell>
          <table:table-cell table:number-columns-repeated="2" office:value-type="string">
            <text:p>/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PPLICAZIONE CORRISPETTIVO PER LUCE VOTIVA</text:p>
          </table:table-cell>
          <table:table-cell office:value-type="string">
            <text:p>/</text:p>
          </table:table-cell>
          <table:table-cell office:value-type="string">
            <text:p>RICHIESTA ATTIVAZIONE UTENZA</text:p>
          </table:table-cell>
          <table:table-cell office:value-type="string">
            <text:p>DOCUMENTO DI PAGAMENTO INVIATO AL CONTRIBUENTE</text:p>
          </table:table-cell>
          <table:table-cell office:value-type="string">
            <text:p><text:a xlink:href="https://www.comune.russi.ra.it/aree-tematiche/tributi-comunali/lampade-votive-1/lampade-votive">Modulistica Votive</text:a></text:p>
          </table:table-cell>
          <table:table-cell office:value-type="string">
            <text:p>Stabilito d'ufficio anno per anno</text:p>
          </table:table-cell>
          <table:table-cell office:value-type="string">
            <text:p>Dott. Matteo Montalti</text:p>
            <text:p>Tel. 0544 587606 tributi@comune.russi.ra.it</text:p>
          </table:table-cell>
          <table:table-cell office:value-type="string">
            <text:p>Ufficio sopra indicato</text:p>
          </table:table-cell>
          <table:table-cell table:number-columns-repeated="3" office:value-type="string">
            <text:p>/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number-columns-repeated="101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PPLICAZIONE DELLA TASSA RIFIUTI</text:p>
          </table:table-cell>
          <table:table-cell office:value-type="string">
            <text:p>Legge 27 dicembre 2013, n. 147</text:p>
          </table:table-cell>
          <table:table-cell office:value-type="string">
            <text:p>COSTITUZIONE SOGGETTIVITÀ PASSIVA</text:p>
          </table:table-cell>
          <table:table-cell office:value-type="string">
            <text:p>DOCUMENTO DI PAGAMENTO E AVVISO DI ACCERTAMENTO INVIATO AL CONTRIBUENTE TRAMITE APPALTATORE MUNICIPIA S.P.A. </text:p>
          </table:table-cell>
          <table:table-cell office:value-type="string">
            <text:p><text:a xlink:href="https://www.comune.russi.ra.it/aree-tematiche/tributi-comunali/tari-tassa-sui-rifiuti">Modulistica TARI</text:a></text:p>
          </table:table-cell>
          <table:table-cell office:value-type="string">
            <text:p>Tre rate</text:p>
            <text:p>30 aprile</text:p>
            <text:p>30 settembre</text:p>
            <text:p>31 dicembre</text:p>
            <text:p/>
            <text:p>Salvo diversa Deliberazione</text:p>
          </table:table-cell>
          <table:table-cell office:value-type="string">
            <text:p>Dott. Matteo Montalti</text:p>
            <text:p>Tel. 0544 587606 tributi@comune.russi.ra.it</text:p>
          </table:table-cell>
          <table:table-cell office:value-type="string">
            <text:p>Ufficio sopra indicato</text:p>
          </table:table-cell>
          <table:table-cell office:value-type="string">
            <text:p>Commissione Tributaria Provinciale di Ravenna entro 60 gg. dalla notifica del provvedimento </text:p>
          </table:table-cell>
          <table:table-cell table:number-columns-repeated="2" office:value-type="string">
            <text:p>/</text:p>
          </table:table-cell>
          <table:table-cell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office:value-type="string">
            <text:p>/</text:p>
          </table:table-cell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/06/2024</text:date>, <text:time>12.4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09:50:48</meta:creation-date>
    <dc:date>2024-06-07T12:42:58.69</dc:date>
    <meta:generator>OpenOffice/4.1.1$Win32 OpenOffice.org_project/411m6$Build-9775</meta:generator>
    <meta:editing-duration>PT1H23M48S</meta:editing-duration>
    <meta:editing-cycles>6</meta:editing-cycles>
    <meta:document-statistic meta:table-count="1" meta:cell-count="106" meta:object-count="0"/>
  </office:meta>
</office:document-meta>
</file>